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ijzigen besluit 17UTP00784 voor het lozen van bronneringswater Erasstraat 76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0985 ingevolge de Keur waterschap Brabantse Delta 2015 bekend gemaakt op 26 april 2017 voor het wijzigen van de vergunning met besluitnummer 17UTP00784 voor de lozing van bronneringswater op "het Oude Vaartje" en de "Erasstraat" in verband met herstelwerkzaamheden aan de nabezinktanks van de RWZI Kaatsheuvel ter hoogte van de Erasstraat 76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7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ijzigen besluit 17UTP00784 voor het lozen van bronneringswater Erasstraat 76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75</meta:user-defined>
    <meta:user-defined meta:name="OVERHEIDop.WsbID/DC.identifier">wsb-2017-38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H 76</meta:user-defined>
    <meta:user-defined meta:name="OVERHEIDop.woonplaats">Kaatsheuvel</meta:user-defined>
    <meta:user-defined meta:name="OVERHEIDop.straatnaam">Era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85|exb-2017-17096</meta:user-defined>
    <meta:user-defined meta:name="OVERHEID.EPSG28992/DC.spatial">128019 407575</meta:user-defined>
    <meta:user-defined meta:name="OVERHEIDop.versieInformatie"/>
  </office:meta>
</office:document-meta>
</file>