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zinker aan de Woudseweg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zinker aan de Woudseweg te Tinte, dossiernummer D0036711.</text:p>
            <text:p text:style-name="common-al">Start bezwaartermijn (6 weken): 25 april 2017. </text:p>
            <text:p text:style-name="common-al"/>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pril 2017</text:p>
            <text:p text:style-name="common-al"/>
            <text:p text:style-name="common-al">Dijkgraaf en heemraden,</text:p>
            <text:p text:style-name="common-al">Namens deze:</text:p>
            <text:p text:style-name="common-al"/>
            <text:p text:style-name="common-al">ir. H.P. de Vries,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zinker aan de Woudseweg te Tin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72</meta:user-defined>
    <meta:user-defined meta:name="OVERHEIDop.WsbID/DC.identifier">wsb-2017-38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4LD 4</meta:user-defined>
    <meta:user-defined meta:name="OVERHEIDop.woonplaats">Tinte</meta:user-defined>
    <meta:user-defined meta:name="OVERHEIDop.straatnaam">Wou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020 433485</meta:user-defined>
    <meta:user-defined meta:name="OVERHEIDop.versieInformatie"/>
  </office:meta>
</office:document-meta>
</file>