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x 24” leidingen parallel aan de Boulevard, Noordzeeweg, Droespolderweg en de Botlekweg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2 x 24” leidingen parallel aan de Boulevard, Noordzeeweg, Droespolderweg en de Botlekweg te Rozenburg, dossiernummer D0035440.</text:p>
            <text:p text:style-name="common-al"/>
            <text:p text:style-name="common-al">Start bezwaartermijn (6 weken): 25 april 2017.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6 april 2017</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2 x 24” leidingen parallel aan de Boulevard, Noordzeeweg, Droespolderweg en de Botlekweg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1</meta:user-defined>
    <meta:user-defined meta:name="OVERHEIDop.WsbID/DC.identifier">wsb-2017-38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7KG 50</meta:user-defined>
    <meta:user-defined meta:name="OVERHEIDop.woonplaats">Botlek Rotterdam</meta:user-defined>
    <meta:user-defined meta:name="OVERHEIDop.straatnaam">Mersey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110 434464</meta:user-defined>
    <meta:user-defined meta:name="OVERHEIDop.versieInformatie"/>
  </office:meta>
</office:document-meta>
</file>