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het gebied nabij de kruising van de Zwartewaterweg met de Hanzeweg in de gemeente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aanleggen en verwijderen van leiding in verband met de aanleg van een rotonde (herstructurering N331) nabij de kruising van de Zwartewaterweg met de Hanzeweg in de gemeente Hasselt. (<text:span text:style-name="nadrukcur">dossiernummer Z/17/010513; verzenddatum 26 april 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867</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867</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867</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gebied nabij de kruising van de Zwartewaterweg met de Hanzeweg in de gemeente Hassel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1</meta:user-defined>
    <meta:user-defined meta:name="OVERHEIDop.publicationIssue">3867</meta:user-defined>
    <meta:user-defined meta:name="OVERHEIDop.WsbID/DC.identifier">wsb-2017-386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61RJ</meta:user-defined>
    <meta:user-defined meta:name="OVERHEIDop.woonplaats">Hasselt</meta:user-defined>
    <meta:user-defined meta:name="OVERHEIDop.straatnaam">Zwartewater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2282 511519</meta:user-defined>
    <meta:user-defined meta:name="OVERHEIDop.versieInformatie"/>
  </office:meta>
</office:document-meta>
</file>