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aan de Stokte 11a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berging en het uitbreiden van een woning binnen de beschermingszone van primaire watergang OV, op het perceel aan De Stokte 11a in Dalfsen. (<text:span text:style-name="nadrukcur">dossiernummer Z/17/010774; verzenddatum 26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6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aan de Stokte 11a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5</meta:user-defined>
    <meta:user-defined meta:name="OVERHEIDop.WsbID/DC.identifier">wsb-2017-38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C 11</meta:user-defined>
    <meta:user-defined meta:name="OVERHEIDop.woonplaats">Dalfsen</meta:user-defined>
    <meta:user-defined meta:name="OVERHEIDop.straatnaam">De Stokt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465 503800</meta:user-defined>
    <meta:user-defined meta:name="OVERHEIDop.versieInformatie"/>
  </office:meta>
</office:document-meta>
</file>