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ijzigingsvergunning V64035 diverse werkzaamheden tussen het gemaal aan de Ruysdaellaan en de Noordsingel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april 2017 een wijzigingsvergunning verleend aan Aannemingsbedrijf G. van der Ven B.V. voor:</text:p>
            <text:list text:style-name="id1-3-2-1-1-2">
              <text:list-item text:style-override="id1-3-2-1-1-2-1">
                <text:number>1.</text:number>
                <text:p text:style-name="al">het naar verwachting in de periode van eind mei 2017 tot en met begin juni 2018 onttrekken van grondwater met een maximaal debiet van 60 m³ per uur en een maximaal totaal debiet van 24.130 m³;</text:p>
              </text:list-item>
              <text:list-item text:style-override="id1-3-2-1-1-2-2">
                <text:number>2.</text:number>
                <text:p text:style-name="al">het gedurende 1 week eenmalig lozen van bouwkuipwater, na afloop van het uithardingsproces bij het toepassen van onderwaterbeton, met een maximaal debiet van 25 m³ per uur en een maximaal totaal debiet van 243 m³.</text:p>
              </text:list-item>
            </text:list>
            <text:p text:style-name="common-al">Een en ander vanwege de verplaatsing en het amoveren van het rioolgemaal aan de Ruysdaellaan,  het realiseren van een bijgemaal bij het bestaande gemaal aan de Noordsingel en het realiseren van een nieuwe afvalwatertransportleiding tussen het gemaal aan de Ruysdaellaan en de Noordsingel te Leidschendam.</text:p>
            <text:p text:style-name="common-al"> </text:p>
            <text:p text:style-name="common-al">De stukken liggen tot en met 7 jun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J.L. Elst van de afdeling Vergunningverlening &amp; Handhaving, telefoon 071-3063464.</text:p>
            <text:p text:style-name="common-al"> </text:p>
            <text:p text:style-name="last-al">Leiden, 26 april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6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4035 diverse werkzaamheden tussen het gemaal aan de Ruysdaellaan en de Noordsingel te Leidsch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64</meta:user-defined>
    <meta:user-defined meta:name="OVERHEIDop.WsbID/DC.identifier">wsb-2017-38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2AW 8</meta:user-defined>
    <meta:user-defined meta:name="OVERHEIDop.woonplaats">Leidschendam</meta:user-defined>
    <meta:user-defined meta:name="OVERHEIDop.straatnaam">Noordsingel</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035|exb-2017-17047</meta:user-defined>
    <meta:user-defined meta:name="OVERHEID.EPSG28992/DC.spatial">86116 455815</meta:user-defined>
    <meta:user-defined meta:name="OVERHEIDop.versieInformatie"/>
  </office:meta>
</office:document-meta>
</file>