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sselterweg binnen de gemeente Staphorst en Zwartewat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en het leggen van een gasleiding en het onttrekken van grondwater aan de bodem nabij de Hasselterweg binnen de gemeente Staphorst en Zwartewaterland. (<text:span text:style-name="nadrukcur">dossiernummer Z/17/010171; verzenddatum 26 april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6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6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6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asselterweg binnen de gemeente Staphorst en Zwartewate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63</meta:user-defined>
    <meta:user-defined meta:name="OVERHEIDop.WsbID/DC.identifier">wsb-2017-38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meta:user-defined>
    <meta:user-defined meta:name="OVERHEIDop.woonplaats">Hasselt</meta:user-defined>
    <meta:user-defined meta:name="OVERHEIDop.straatnaam">Hassel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257 510012</meta:user-defined>
    <meta:user-defined meta:name="OVERHEIDop.versieInformatie"/>
  </office:meta>
</office:document-meta>
</file>