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en lozen van grondwater, Provincialeweg West 70 in Gouda</text:p>
      <text:section text:name="zakelijke-mededeling_id1-3-2" text:style-name="zakelijke-mededeling">
        <text:section text:name="zakelijke-mededeling-tekst_id1-3-2-1" text:style-name="zakelijke-mededeling-tekst">
          <text:section text:name="tekst_id1-3-2-1-1" text:style-name="tekst">
            <text:p text:style-name="last-al">(L.17.084.V01, 26 april 2017) onttrekken en lozen van grondwater bij de aanleg van een OBAS put op het terrein aan de Provincialeweg West 70 in Gouda. Tussen 22 mei en 25 mei 2017 vinden de werkzaamheden plaats, waarbij maximaal 10 m3/uur wordt onttrokken en geloosd.</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4537300. Tegen de melding kunt u geen bezwaar maken.</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861</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61</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61</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en lozen van grondwater, Provincialeweg West 70 in Gou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8</meta:user-defined>
    <meta:user-defined meta:name="OVERHEIDop.publicationIssue">3861</meta:user-defined>
    <meta:user-defined meta:name="OVERHEIDop.WsbID/DC.identifier">wsb-2017-386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808PC 70</meta:user-defined>
    <meta:user-defined meta:name="OVERHEIDop.woonplaats">Gouda</meta:user-defined>
    <meta:user-defined meta:name="OVERHEIDop.straatnaam">Provincialeweg West</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10110 446682</meta:user-defined>
    <meta:user-defined meta:name="OVERHEIDop.versieInformatie"/>
  </office:meta>
</office:document-meta>
</file>