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rner von Siemensstraat 61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83.V01) Het onttrekken en lozen van grondwater bij de aanleg van een OBAS put aan de Werner von Siemensstraat 61 in Zoetermeer. Tussen 8 en 12 mei 2017 vinden de werkzaamheden plaats. Er wordt maximaal 10 m3/uur onttrokken en geloosd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6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6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rner von Siemensstraat 61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60</meta:user-defined>
    <meta:user-defined meta:name="OVERHEIDop.WsbID/DC.identifier">wsb-2017-38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12PP 22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29 451027</meta:user-defined>
    <meta:user-defined meta:name="OVERHEIDop.versieInformatie"/>
  </office:meta>
</office:document-meta>
</file>