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Jaffastraat, Jaffadwarsstraat en de Libanon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85.V01) Het onttrekken van grondwater bij herstelwerkzaamheden aan de Jaffastraat 28 t/m 52, de Jaffadwarsstraat  en de Libanonweg 7 t/m 26 in Rotterdam. Tussen 26 april 2017 en 11 oktober 2017 vinden de werkzaamheden plaats, in drie delen, waarbij elke deel 8 weken duurt. Er wordt maximaal 15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5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5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5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Jaffastraat, Jaffadwarsstraat en de Libanon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56</meta:user-defined>
    <meta:user-defined meta:name="OVERHEIDop.WsbID/DC.identifier">wsb-2017-38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1JR 24</meta:user-defined>
    <meta:user-defined meta:name="OVERHEIDop.woonplaats">Rotterdam</meta:user-defined>
    <meta:user-defined meta:name="OVERHEIDop.straatnaam">Jaffadwarsstraat</meta:user-defined>
    <meta:user-defined meta:name="OVERHEID.PostcodeHuisnummer/OVERHEIDop.postcodeHuisnummer">3061KK 40a 02</meta:user-defined>
    <meta:user-defined meta:name="OVERHEIDop.straatnaam">Libanon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152 438500</meta:user-defined>
    <meta:user-defined meta:name="OVERHEID.EPSG28992/DC.spatial">94181 438559</meta:user-defined>
    <meta:user-defined meta:name="OVERHEIDop.versieInformatie"/>
  </office:meta>
</office:document-meta>
</file>