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874 het aanbrengen van een onderheide buitenvloer ter plaatse van Willem van der Veldenweg 55 te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Het hoogheemraadschap van Rijnland heeft op 26 april 2017 een vergunning verleend voor het aanbrengen en hebben van een onderheide buitenvloer in de kern- en beschermingszone van de regionale kering, ter plaatse van Willem van der Veldenweg 55 te Leimuiden.</text:p>
            <text:p text:style-name="common-al"/>
            <text:p text:style-name="common-al">De stukken liggen tot en met 7 juni 2017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26 april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853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53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53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874 het aanbrengen van een onderheide buitenvloer ter plaatse van Willem van der Veldenweg 55 te Leimu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3853</meta:user-defined>
    <meta:user-defined meta:name="OVERHEIDop.WsbID/DC.identifier">wsb-2017-385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51BB 55</meta:user-defined>
    <meta:user-defined meta:name="OVERHEIDop.woonplaats">Leimuiden</meta:user-defined>
    <meta:user-defined meta:name="OVERHEIDop.straatnaam">Willem van der Velden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874|exb-2017-17033</meta:user-defined>
    <meta:user-defined meta:name="OVERHEID.EPSG28992/DC.spatial">105954 469699</meta:user-defined>
    <meta:user-defined meta:name="OVERHEIDop.versieInformatie"/>
  </office:meta>
</office:document-meta>
</file>