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780 het maken van een gestuurde boring ter plaatse van Dwarsweteringkade 11 te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april 2017 een besluit genomen voor het maken van een gestuurde boring ten behoeve van een gasleiding, waarbij het uittredepunt van de boring zich in de kernzone van de waterkering bevindt. Een en ander ter plaatse van de Dwarsweteringkade 11 in Leiderdorp.</text:p>
            <text:p text:style-name="common-al"/>
            <text:p text:style-name="common-al">De stukken liggen tot en met 7 jun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Hiddinga van de afdeling Vergunningverlening &amp; Handhaving, telefoon 071-3063281.</text:p>
            <text:p text:style-name="common-al"/>
            <text:p text:style-name="common-al">Leiden, 26 april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52</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52</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52</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780 het maken van een gestuurde boring ter plaatse van Dwarsweteringkade 11 te Leider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52</meta:user-defined>
    <meta:user-defined meta:name="OVERHEIDop.WsbID/DC.identifier">wsb-2017-385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53AA 11</meta:user-defined>
    <meta:user-defined meta:name="OVERHEIDop.woonplaats">Leiderdorp</meta:user-defined>
    <meta:user-defined meta:name="OVERHEIDop.straatnaam">Dwarswateringka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780|exb-2017-17032</meta:user-defined>
    <meta:user-defined meta:name="OVERHEID.EPSG28992/DC.spatial">96008 465118</meta:user-defined>
    <meta:user-defined meta:name="OVERHEIDop.versieInformatie"/>
  </office:meta>
</office:document-meta>
</file>