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tijdelijke brug over een a-water.</text:p>
            <text:p text:style-name="common-al"/>
            <text:p text:style-name="common-al">Dit is tussen de percelen, kadastraal bekend als gemeente Vught, sectie I, nummers 878 en 1444. De activiteit vindt plaats in/nabij een watergang, die bij het waterschap bekend is onder ZL1-HO53, en wordt beschouwd als een a-water. Deze is gelegen op het nieuw aan te leggen golfterrein nabij de kruising van de St Lambertusstraat en de Cromvoirtseweg te Cromvoirt.</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5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1</meta:user-defined>
    <meta:user-defined meta:name="OVERHEIDop.WsbID/DC.identifier">wsb-2017-3851</meta:user-defined>
    <meta:user-defined meta:name="DCTERMS.abstract">Het dagelijks bestuur van Waterschap De Dommel heeft een vergunning ingevolge de Waterwet verleend voor Waterstaatswerk of beschermingszone gebruiken op locatie Brug tussen de percelen I878 en I1444  in Vught. Het vergunningnummer is Z44127.</meta:user-defined>
    <meta:user-defined meta:name="OVERHEID.TaxonomieBeleidsagenda/OVERHEID.category">Bestuur | Organisatie en beleid</meta:user-defined>
    <meta:user-defined meta:name="OVERHEIDop.referentienummer">WPDO-ALSGR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ADD3_cm_10-04_700_watervergunning keur 2...|exb-2017-17027</meta:user-defined>
    <meta:user-defined meta:name="OVERHEID.EPSG28992/DC.spatial">143550 408447</meta:user-defined>
    <meta:user-defined meta:name="OVERHEIDop.versieInformatie"/>
  </office:meta>
</office:document-meta>
</file>