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een dam met duiker.</text:p>
            <text:p text:style-name="common-al">Dit is op het perceel, kadastraal bekend als gemeente Oirschot, sectie K, nummer 1699. De activiteit vindt plaats in/nabij een watergang, die bij het waterschap bekend is onder OWL10366, en wordt beschouwd als een b-water. Deze is gelegen in de buurt van de Lubberstraat te Oirschot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5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5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50</meta:user-defined>
    <meta:user-defined meta:name="OVERHEIDop.WsbID/DC.identifier">wsb-2017-3850</meta:user-defined>
    <meta:user-defined meta:name="DCTERMS.abstract">Het dagelijks bestuur van Waterschap De Dommel heeft een vergunning ingevolge de Waterwet verleend voor Waterstaatswerk of beschermingszone gebruiken op locatie Lubberstraat  fase II in Oirschot. Het vergunningnummer is Z44189.</meta:user-defined>
    <meta:user-defined meta:name="OVERHEID.TaxonomieBeleidsagenda/OVERHEID.category">Bestuur | Organisatie en beleid</meta:user-defined>
    <meta:user-defined meta:name="OVERHEIDop.referentienummer">WPDO-ALSGRJ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WPDO-ALDB5D_cm_13-04_586_watervergunning keur 2...|exb-2017-17026</meta:user-defined>
    <meta:user-defined meta:name="OVERHEID.EPSG28992/DC.spatial">147115 391879</meta:user-defined>
    <meta:user-defined meta:name="OVERHEIDop.versieInformatie"/>
  </office:meta>
</office:document-meta>
</file>