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0185 Verleende watervergunning leggen kabel Kwakelkade 2C tot Oosterweezenstraat 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 van de regionale waterkering bij Kwakelkade 2C tot Oosterweezenstraat 2 in Alkmaar. Vergunning verzonden op 0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85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0185 Verleende watervergunning leggen kabel Kwakelkade 2C tot Oosterweezenstraat 2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385</meta:user-defined>
    <meta:user-defined meta:name="OVERHEIDop.WsbID/DC.identifier">wsb-2017-3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3CK 2c</meta:user-defined>
    <meta:user-defined meta:name="OVERHEIDop.woonplaats">Alkmaar</meta:user-defined>
    <meta:user-defined meta:name="OVERHEIDop.straatnaam">Kwakel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034 516483</meta:user-defined>
    <meta:user-defined meta:name="OVERHEIDop.versieInformatie"/>
  </office:meta>
</office:document-meta>
</file>