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aan de Dokter Larijweg 149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twee betonpaden over de percelen aan de Dokter Larijweg 149 in Ruinerwold. (<text:span text:style-name="nadrukcur">dossiernummer Z/17/010811; verzenddatum 26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4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aan de Dokter Larijweg 149 in Ruinerwo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48</meta:user-defined>
    <meta:user-defined meta:name="OVERHEIDop.WsbID/DC.identifier">wsb-2017-38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NT 149a</meta:user-defined>
    <meta:user-defined meta:name="OVERHEIDop.woonplaats">Ruinerwold</meta:user-defined>
    <meta:user-defined meta:name="OVERHEIDop.straatnaam">Dokter Larij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283 529633</meta:user-defined>
    <meta:user-defined meta:name="OVERHEIDop.versieInformatie"/>
  </office:meta>
</office:document-meta>
</file>