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huisweg in IJ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erleggen, hebben en onderhouden van een hoofdleiding nabij de bestaande brug in de Veldhuisweg in IJhorst. (<text:span text:style-name="nadrukcur">dossiernummer Z/17/010809; verzenddatum 26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4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ldhuisweg in IJ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47</meta:user-defined>
    <meta:user-defined meta:name="OVERHEIDop.WsbID/DC.identifier">wsb-2017-38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5PP 5</meta:user-defined>
    <meta:user-defined meta:name="OVERHEIDop.woonplaats">IJhorst</meta:user-defined>
    <meta:user-defined meta:name="OVERHEIDop.straatnaam">Veld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637 519080</meta:user-defined>
    <meta:user-defined meta:name="OVERHEIDop.versieInformatie"/>
  </office:meta>
</office:document-meta>
</file>