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BESLUIT AANWIJZING TOEZICHTHOUDER 2017-1</text:p>
            <text:p text:style-name="common-al"/>
            <text:p text:style-name="common-al">Het dagelijks bestuur van het waterschap Aa en Maas te ’s-Hertogenbosch maakt bekend dat op 19 april 2017 de heer Laurens Geert Abraham Keizerwaard (Lars) geboren 14 maart 1979 te Schiedam is aangewezen als toezichthouder voor de Waterwet, de Keur waterschap Aa en Maas, de Wet gewasbeschermingsmiddelen en biociden en de Wet algemene bepalingen omgevingsrecht en/of de Wet milieubeheer en de Verordening water Noord-Brabant.</text:p>
            <text:p text:style-name="common-al"/>
            <text:p text:style-name="common-al">Betrokkene krijgt hierdoor toezichthoudende bevoegdheden toegekend in het kader van voornoemde wetten en regelingen. Op grond van artikel 5.12 Awb en conform de daarop gebaseerde "Regeling model legitimatiebewijs toezichthouders Awb" wordt aan betrokkene een legitimatiebewijs verstrekt.</text:p>
            <text:p text:style-name="common-al"/>
            <text:p text:style-name="common-al">Inzien besluit</text:p>
            <text:p text:style-name="common-al"/>
            <text:p text:style-name="common-al">Het betreffende besluit is als bijlage bij deze bekendmaking gevoegd. </text:p>
            <text:p text:style-name="common-al"/>
            <text:p text:style-name="common-al">Het is mogelijk een afspraak te maken met een medewerker van de afdeling Handhaving voor een mondelinge toelichting op het besluit. Hiertoe kunt u een afspraak maken via telefoonnummer 073 615 666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4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846</meta:user-defined>
    <meta:user-defined meta:name="OVERHEIDop.WsbID/DC.identifier">wsb-2017-3846</meta:user-defined>
    <meta:user-defined meta:name="DCTERMS.abstract">aanwijzing van nieuwe toezichthouder op 19 april 2017 </meta:user-defined>
    <meta:user-defined meta:name="DCTERMS.alternative">aanwijzing toezichthouder 2017-1</meta:user-defined>
    <meta:user-defined meta:name="OVERHEID.TaxonomieBeleidsagenda/OVERHEID.category">Bestuur | Organisatie en beleid</meta:user-defined>
    <meta:user-defined meta:name="OVERHEIDop.referentienummer">bek/26-04-2017/</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omeren</meta:user-defined>
    <meta:user-defined meta:name="OVERHEID.Gemeente/DC.spatial">Uden</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2VA 37</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2017-1|exb-2017-17010</meta:user-defined>
    <meta:user-defined meta:name="OVERHEID.EPSG28992/DC.spatial">158641.151 424215.115</meta:user-defined>
    <meta:user-defined meta:name="OVERHEID.EPSG28992/DC.spatial">166699.125 386641.128</meta:user-defined>
    <meta:user-defined meta:name="OVERHEIDop.versieInformatie"/>
  </office:meta>
</office:document-meta>
</file>