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dam met duiker in waterloop 080601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K. Schreur te Vriezenveen voor het aanbrengen en hebben van een gronddam met duiker ter lengte van 7 meter in de waterloop 0806010001, gelegen op het perceel kadastraal bekend als gemeente Vriezenveen, sectie H. nummer 75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39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dam met duiker in waterloop 08060100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44</meta:user-defined>
    <meta:user-defined meta:name="OVERHEIDop.WsbID/DC.identifier">wsb-2017-38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BE 8</meta:user-defined>
    <meta:user-defined meta:name="OVERHEIDop.woonplaats">Vriezenveen</meta:user-defined>
    <meta:user-defined meta:name="OVERHEIDop.straatnaam">Bovenla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7007</meta:user-defined>
    <meta:user-defined meta:name="OVERHEID.EPSG28992/DC.spatial">240109 493081</meta:user-defined>
    <meta:user-defined meta:name="OVERHEIDop.versieInformatie"/>
  </office:meta>
</office:document-meta>
</file>