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Gemeenschappelijke Regeling Slibverwerking 2018 </text:p>
      <text:section text:name="regeling_id1-3-2" text:style-name="regeling">
        <text:section text:name="aanhef_id1-3-2-1" text:style-name="aanhef">
          <text:section text:name="preambule_id1-3-2-1-1" text:style-name="preambule">
            <text:p text:style-name="al">De Gemeenschappelijke Regeling Slibverwerking (GR Slibverwerking) heeft de ontwerpbegroting 2018 opgesteld. GR Slibverwerking heeft de ontwerpbegroting aangeboden aan  het algemeen bestuur van Waterschap Rivierenland, zodat het algemeen bestuur zijn zienswijze kenbaar kan maken in zijn vergadering van 23 juni 2017.</text:p>
            <text:p text:style-name="al">Conform artikel 50g, lid 3, van de Wet gemeenschappelijke regelingen ligt de ontwerpbegroting 2018 met ingang van de dag na deze kennisgeving vanaf dinsdag 2 mei 2017 tot en met maandag 12 juni 2017 voor een ieder ter inzage bij de receptie van het hoofdkantoor van Waterschap Rivierenland, De Blomboogerd 1, te Tiel en is tegen betaling van de kosten algemeen verkrijgbaar.</text:p>
            <text:p text:style-name="al">Het algemeen bestuur van GR Slibverwerking zal de begroting voor 2018 met inachtneming van de ingebrachte zienswijzen vaststellen. </text:p>
            <text:p text:style-name="al">Wilt u meer informatie of een kopie van de ter inzage liggende stukken, dan kunt u contact opnemen met  de heer N. Nijmeijer van de afdeling Water en Dijken van Waterschap Rivierenland, bereikbaar onder telefoonnummer: (0344) 649209.  </text:p>
            <text:p text:style-name="al">het college van dijkgraaf en heemraden</text:p>
            <text:p text:style-name="al">van Waterschap Rivierenland,</text:p>
            <text:p text:style-name="al">de secretaris-directeur, de dijkgraaf,</text:p>
            <text:p text:style-name="al">ir. Z.C. Vonk ir. R.W. Bleker</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43</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43</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43</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groting Gemeenschappelijke Regeling Slibverwerking 20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1</meta:user-defined>
    <meta:user-defined meta:name="OVERHEIDop.publicationIssue">3843</meta:user-defined>
    <meta:user-defined meta:name="OVERHEIDop.WsbID/DC.identifier">wsb-2017-3843</meta:user-defined>
    <meta:user-defined meta:name="OVERHEID.TaxonomieBeleidsagenda/OVERHEID.category">Bes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versieInformatie"/>
  </office:meta>
</office:document-meta>
</file>