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en lagedrukgasleiding in de beschermingszone van een tertiair oppervlaktewaterlichaam op de locatie bij Weidepad en Hof van Voorvliet te Linschoten (code HDSR 102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en lagedrukgasleiding in de beschermingszone van een tertiair oppervlaktewaterlichaam op de locatie bij Weidepad en Hof van Voorvliet te Linschoten in de gemeente Montfoort. Dit besluit is verzonden op 26 april 2017 .</text:p>
            <text:p text:style-name="common-al"/>
            <text:p text:style-name="common-al">
            <text:span text:style-name="nadrukvet">Ter inzage </text:span>
          </text:p>
            <text:p text:style-name="common-al">
            <text:span text:style-name="nadrukvet"/>
          </text:p>
            <text:p text:style-name="common-al">U kunt de vergunning en de bijbehorende stukken inzien van 2 mei 2017 tot en met 13 juni 2017 bij het waterschap, Poldermolen 2 in Houten op afspraak. Openingstijden: elke werkdag van 9.00 - 17.00 uur. </text:p>
            <text:p text:style-name="common-al"/>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common-al"/>
            <text:p text:style-name="last-al">Houten, 1 me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kabels en lagedrukgasleiding in de beschermingszone van een tertiair oppervlaktewaterlichaam op de locatie bij Weidepad en Hof van Voorvliet te Linschoten (code HDSR 102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40</meta:user-defined>
    <meta:user-defined meta:name="OVERHEIDop.WsbID/DC.identifier">wsb-2017-3840</meta:user-defined>
    <meta:user-defined meta:name="OVERHEID.TaxonomieBeleidsagenda/OVERHEID.category">Ruimte en infrastructuur | Organisatie en beleid</meta:user-defined>
    <meta:user-defined meta:name="OVERHEIDop.referentienummer">1247752</meta:user-defined>
    <meta:user-defined meta:name="DCTERMS.abstract">Watervergunning voor het leggen van laagspanningskabels en lagedrukgasleiding in de beschermingszone van een tertiair oppervlaktewaterlichaam op de locatie bij Weidepad en Hof van Voorvliet te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56</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205 def besluit|exb-2017-16940</meta:user-defined>
    <meta:user-defined meta:name="OVERHEID.EPSG28992/DC.spatial">123055 453140</meta:user-defined>
    <meta:user-defined meta:name="OVERHEIDop.versieInformatie"/>
  </office:meta>
</office:document-meta>
</file>