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47, 26 april 2017) Het met een bedrijfsauto berijden van de Molenweg en de Tiendweg in Krimpen aan de Le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837</meta:user-defined>
    <meta:user-defined meta:name="OVERHEIDop.WsbID/DC.identifier">wsb-2017-383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