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727 het opsporen van conventionele explosieven (OCE onderzoek) nabij Rietpolderweg 11 i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april 2017 een vergunning verleend aan IDDS BV voor het opsporen van conventionele explosieven (OCE onderzoek) in de kern- en beschermingszone van de regionale waterkering van de Oostvliet-, Hof- en Spekpolder, waarbij op variabele diepten gegraven wordt, nabij Rietpolderweg 11 in Leidschendam.</text:p>
            <text:p text:style-name="common-al"/>
            <text:p text:style-name="common-al">De stukken liggen tot en met 7 jun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26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835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3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3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727 het opsporen van conventionele explosieven (OCE onderzoek) nabij Rietpolderweg 11 in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35</meta:user-defined>
    <meta:user-defined meta:name="OVERHEIDop.WsbID/DC.identifier">wsb-2017-383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BM 11</meta:user-defined>
    <meta:user-defined meta:name="OVERHEIDop.woonplaats">Leidschendam</meta:user-defined>
    <meta:user-defined meta:name="OVERHEIDop.straatnaam">Rietpol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727|exb-2017-16936</meta:user-defined>
    <meta:user-defined meta:name="OVERHEID.EPSG28992/DC.spatial">91574 459758</meta:user-defined>
    <meta:user-defined meta:name="OVERHEIDop.versieInformatie"/>
  </office:meta>
</office:document-meta>
</file>