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09 diverse werkzaamheden ter hoogte van Dammekant 37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april 2017 een vergunning verleend aan Boer Projectontwikkeling BV voor:</text:p>
            <text:p text:style-name="common-al">a.  het oprichten en hebben van een woning op kavel 6 in de beschermingszone van de regionale waterkering ter hoogte van Dammekant 37 te Bodegraven;</text:p>
            <text:p text:style-name="common-al">b.  het verzetten van meer dan 3 m3 grond in de beschermingszone van de regionale waterkering;</text:p>
            <text:p text:style-name="common-al">c.  het werken met materieel met een groter gewicht dan 8 ton in de beschermingszone van de regionale waterkering.</text:p>
            <text:p text:style-name="common-al">            Een en ander ter hoogte van Dammekant 37, kavel 6 te Bodegraven.</text:p>
            <text:p text:style-name="common-al"/>
            <text:p text:style-name="common-al">De stukken liggen tot en met 7 jun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6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09 diverse werkzaamheden ter hoogte van Dammekant 37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34</meta:user-defined>
    <meta:user-defined meta:name="OVERHEIDop.WsbID/DC.identifier">wsb-2017-38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CA 37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09|exb-2017-16930</meta:user-defined>
    <meta:user-defined meta:name="OVERHEID.EPSG28992/DC.spatial">110492 456328</meta:user-defined>
    <meta:user-defined meta:name="OVERHEIDop.versieInformatie"/>
  </office:meta>
</office:document-meta>
</file>