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4692 diverse werkzaamheden ter hoogte van de Claus Sluterweg 125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april 2017 een vergunning verleend aan Huib Bakker Bouw B.V. voor :</text:p>
            <text:list text:style-name="id1-3-2-1-1-2">
              <text:list-item text:style-override="id1-3-2-1-1-2-1">
                <text:number>1.</text:number>
                <text:p text:style-name="al">het gedurende  ongeveer 6 maanden onttrekken van grondwater met een maximaal debiet van 41 m³/uur en een maximaal totaal debiet van 177.120 m³;</text:p>
              </text:list-item>
              <text:list-item text:style-override="id1-3-2-1-1-2-2">
                <text:number>2.</text:number>
                <text:p text:style-name="al">het middels retourbemaling of bodeminfiltratie terugbrengen van een gedeelte van het onttrokken grondwater in de bodem. </text:p>
              </text:list-item>
            </text:list>
            <text:p text:style-name="common-al">Een en ander ten behoeve van het realiseren van een appartementencomplex voorzien van een ondergrondse parkeergarage voor het project Het Houthof te Haarlem ter hoogte van de Claus Sluterweg 125 te Haarlem.</text:p>
            <text:p text:style-name="common-al"> </text:p>
            <text:p text:style-name="common-al">De stukken liggen tot en met 7 jun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J.L. Elst van de afdeling Vergunningverlening &amp; Handhaving, telefoon 071-3063464.</text:p>
            <text:p text:style-name="common-al"> </text:p>
            <text:p text:style-name="last-al">Leiden, 26 april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3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3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3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92 diverse werkzaamheden ter hoogte van de Claus Sluterweg 125 te Haarl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33</meta:user-defined>
    <meta:user-defined meta:name="OVERHEIDop.WsbID/DC.identifier">wsb-2017-38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12WS 255</meta:user-defined>
    <meta:user-defined meta:name="OVERHEIDop.woonplaats">Haarlem</meta:user-defined>
    <meta:user-defined meta:name="OVERHEIDop.straatnaam">Claus Slu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92|exb-2017-16925</meta:user-defined>
    <meta:user-defined meta:name="OVERHEID.EPSG28992/DC.spatial">102561 486366</meta:user-defined>
    <meta:user-defined meta:name="OVERHEIDop.versieInformatie"/>
  </office:meta>
</office:document-meta>
</file>