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kabels bij watergangen op de locatie bij Tiendweg 3 in Schoonhoven (code HDSR 10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watergangen op de locatie bij Tiendweg 3 in Schoonhoven. Dit besluit is verzonden op 26 april 2017.</text:p>
            <text:p text:style-name="common-al">
            <text:span text:style-name="nadrukvet">Ter inzage</text:span>
          </text:p>
            <text:p text:style-name="common-al">U kunt de vergunning en de bijbehorende stukken inzien van 2 mei 2017 tot en met 13 jun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1 me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3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3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3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kabels bij watergangen op de locatie bij Tiendweg 3 in Schoonhoven (code HDSR 1066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32</meta:user-defined>
    <meta:user-defined meta:name="OVERHEIDop.WsbID/DC.identifier">wsb-2017-3832</meta:user-defined>
    <meta:user-defined meta:name="OVERHEID.TaxonomieBeleidsagenda/OVERHEID.category">Ruimte en infrastructuur | Organisatie en beleid</meta:user-defined>
    <meta:user-defined meta:name="OVERHEIDop.referentienummer">1247808</meta:user-defined>
    <meta:user-defined meta:name="DCTERMS.abstract">Het waterschap heeft een watervergunning verleend voor het leggen van kabels bij watergangen op de locatie bij Tiendweg 3 in Schoonhoven. Dit besluit is verzonden op 26 april 2017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1AA 3</meta:user-defined>
    <meta:user-defined meta:name="OVERHEIDop.woonplaats">Schoonhoven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0668 def. besluit|exb-2017-16913</meta:user-defined>
    <meta:user-defined meta:name="OVERHEID.EPSG28992/DC.spatial">119163 439537</meta:user-defined>
    <meta:user-defined meta:name="OVERHEIDop.versieInformatie"/>
  </office:meta>
</office:document-meta>
</file>