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6491 Verleende watervergunning voor het leggen van kabels en leidingen, waarbij twee regionale waterkeringen en waterloop worden gekruist, ter hoogte van Heerenweg 77 in Barsinger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3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3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3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6491 Verleende watervergunning voor het leggen van kabels en leidingen, waarbij twee regionale waterkeringen en waterloop worden gekruist, ter hoogte van Heerenweg 77 in Barsinger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30</meta:user-defined>
    <meta:user-defined meta:name="OVERHEIDop.WsbID/DC.identifier">wsb-2017-38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L 77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104 533412</meta:user-defined>
    <meta:user-defined meta:name="OVERHEIDop.versieInformatie"/>
  </office:meta>
</office:document-meta>
</file>