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47908 Verleende watervergunning voor het legaliseren twee dammen met duiker in verband met de reconstructie van de N241, ter hoogte van Leng  en Cornelis Blaauboerlaan in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47908 Verleende watervergunning voor het legaliseren twee dammen met duiker in verband met de reconstructie van de N241, ter hoogte van Leng  en Cornelis Blaauboerlaan in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8</meta:user-defined>
    <meta:user-defined meta:name="OVERHEIDop.WsbID/DC.identifier">wsb-2017-38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G 2</meta:user-defined>
    <meta:user-defined meta:name="OVERHEIDop.woonplaats">Schagen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48 534608</meta:user-defined>
    <meta:user-defined meta:name="OVERHEIDop.versieInformatie"/>
  </office:meta>
</office:document-meta>
</file>