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oolsinge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82.V01) Het onttrekken van grondwater voor werkzaamheden aan de stadsverwarming aan de Coolsingel ter hoogte van het Hofplein in Rotterdam. Tussen 17 mei en 2 juni 2017 vinden de werkzaamheden plaats, waarbij maximaal 3 m3/uur grondwater wordt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2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Coolsingel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827</meta:user-defined>
    <meta:user-defined meta:name="OVERHEIDop.WsbID/DC.identifier">wsb-2017-38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AD 4a</meta:user-defined>
    <meta:user-defined meta:name="OVERHEIDop.woonplaats">Rotterdam</meta:user-defined>
    <meta:user-defined meta:name="OVERHEIDop.straatnaam">Coolsingel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480 437679</meta:user-defined>
    <meta:user-defined meta:name="OVERHEIDop.versieInformatie"/>
  </office:meta>
</office:document-meta>
</file>