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8414 Verleende watervergunning voor het dempen van een waterloop tegenover Oosterweg M 28 en het ter compensatie hiervan graven van een waterloop, nabij Oosterweg M 26 in Pur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26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2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2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8414 Verleende watervergunning voor het dempen van een waterloop tegenover Oosterweg M 28 en het ter compensatie hiervan graven van een waterloop, nabij Oosterweg M 26 in Purm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26</meta:user-defined>
    <meta:user-defined meta:name="OVERHEIDop.WsbID/DC.identifier">wsb-2017-382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2AK 28</meta:user-defined>
    <meta:user-defined meta:name="OVERHEIDop.woonplaats">Purmer</meta:user-defined>
    <meta:user-defined meta:name="OVERHEIDop.straatnaam">Oosterweg m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122 500067</meta:user-defined>
    <meta:user-defined meta:name="OVERHEIDop.versieInformatie"/>
  </office:meta>
</office:document-meta>
</file>