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255 Verleende watervergunning voor het verleggen van een gasleiding langs de Oudedijk, naast Oudedijk 4 in Sc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255 Verleende watervergunning voor het verleggen van een gasleiding langs de Oudedijk, naast Oudedijk 4 in Scha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25</meta:user-defined>
    <meta:user-defined meta:name="OVERHEIDop.WsbID/DC.identifier">wsb-2017-38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NH 4</meta:user-defined>
    <meta:user-defined meta:name="OVERHEIDop.woonplaats">Schagen</meta:user-defined>
    <meta:user-defined meta:name="OVERHEIDop.straatnaam">Oud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03 533367</meta:user-defined>
    <meta:user-defined meta:name="OVERHEIDop.versieInformatie"/>
  </office:meta>
</office:document-meta>
</file>