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031 Verleende watervergunning voor het vegroten van een aanbouw op het perceel aan Oostzanerdijk 76, nabij de regionale waterkering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031 Verleende watervergunning voor het vegroten van een aanbouw op het perceel aan Oostzanerdijk 76, nabij de regionale waterkering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4</meta:user-defined>
    <meta:user-defined meta:name="OVERHEIDop.WsbID/DC.identifier">wsb-2017-38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RG</meta:user-defined>
    <meta:user-defined meta:name="OVERHEIDop.woonplaats">Amsterdam</meta:user-defined>
    <meta:user-defined meta:name="OVERHEIDop.straatnaam">Oostzan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54 492133</meta:user-defined>
    <meta:user-defined meta:name="OVERHEIDop.versieInformatie"/>
  </office:meta>
</office:document-meta>
</file>