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6679 Verleende watervergunning voor het tijdelijk afdammen van een waterloop en het afsluiten van een duiker bij de Almereweg tegenover Aambeeld 25-25A in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6679 Verleende watervergunning voor het tijdelijk afdammen van een waterloop en het afsluiten van een duiker bij de Almereweg tegenover Aambeeld 25-25A in Medembl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3</meta:user-defined>
    <meta:user-defined meta:name="OVERHEIDop.WsbID/DC.identifier">wsb-2017-38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ND 25</meta:user-defined>
    <meta:user-defined meta:name="OVERHEIDop.woonplaats">Medemblik</meta:user-defined>
    <meta:user-defined meta:name="OVERHEIDop.straatnaam">Almer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040 530397</meta:user-defined>
    <meta:user-defined meta:name="OVERHEIDop.versieInformatie"/>
  </office:meta>
</office:document-meta>
</file>