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brengen van een houten overkluizing over een gastransportleiding onder de vaste bodem van een primaire watergang op de locatie bij Achthoven Oost 9 in Montfoort (code HDSR 10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brengen van een houten overkluizing over een gastransportleiding onder de vaste bodem van een primaire watergang op de locatie bij Achthoven Oost 9 in Montfoort. Dit besluit is verzonden op 26 april 2017.</text:p>
            <text:p text:style-name="common-al">
            <text:span text:style-name="nadrukvet">Ter inzage</text:span>
          </text:p>
            <text:p text:style-name="common-al">U kunt de vergunning en de bijbehorende stukken inzien van 2 mei 2017 tot en met 13 jun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brengen van een houten overkluizing over een gastransportleiding onder de vaste bodem van een primaire watergang op de locatie bij Achthoven Oost 9 in Montfoort (code HDSR 1019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22</meta:user-defined>
    <meta:user-defined meta:name="OVERHEIDop.WsbID/DC.identifier">wsb-2017-3822</meta:user-defined>
    <meta:user-defined meta:name="OVERHEID.TaxonomieBeleidsagenda/OVERHEID.category">Ruimte en infrastructuur | Organisatie en beleid</meta:user-defined>
    <meta:user-defined meta:name="OVERHEIDop.referentienummer">1236976</meta:user-defined>
    <meta:user-defined meta:name="DCTERMS.abstract">Het waterschap heeft een watervergunning verleend voor het aanbrengen van een houten overkluizing over een gastransportleiding onder de vaste bodem van een primaire watergang op de locatie bij Achthoven Oost 9 in Montfoort. Dit besluit is verzonden op 26 april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PC 9</meta:user-defined>
    <meta:user-defined meta:name="OVERHEIDop.woonplaats">Montfoort</meta:user-defined>
    <meta:user-defined meta:name="OVERHEIDop.straatnaam">Achthoven-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0192 def. besluit|exb-2017-16896</meta:user-defined>
    <meta:user-defined meta:name="OVERHEID.EPSG28992/DC.spatial">128756 452468</meta:user-defined>
    <meta:user-defined meta:name="OVERHEIDop.versieInformatie"/>
  </office:meta>
</office:document-meta>
</file>