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7805 Verleende watervergunning voor het maken van een dam met duiker en uitrit en het ter compensatie hiervan verwijderen van een dam met duiker, bij Arisdijk 1 in Drie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2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82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7805 Verleende watervergunning voor het maken van een dam met duiker en uitrit en het ter compensatie hiervan verwijderen van een dam met duiker, bij Arisdijk 1 in Drie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3821</meta:user-defined>
    <meta:user-defined meta:name="OVERHEIDop.WsbID/DC.identifier">wsb-2017-38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G 1</meta:user-defined>
    <meta:user-defined meta:name="OVERHEIDop.woonplaats">Driehuizen</meta:user-defined>
    <meta:user-defined meta:name="OVERHEIDop.straatnaam">Ari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74 510903</meta:user-defined>
    <meta:user-defined meta:name="OVERHEIDop.versieInformatie"/>
  </office:meta>
</office:document-meta>
</file>