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8359 Verleende watervergunning voor het plaatsen van een beschoeiing bij Slimtocht 2 in Berk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8359 Verleende watervergunning voor het plaatsen van een beschoeiing bij Slimtocht 2 in Berk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0</meta:user-defined>
    <meta:user-defined meta:name="OVERHEIDop.WsbID/DC.identifier">wsb-2017-382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BS 2</meta:user-defined>
    <meta:user-defined meta:name="OVERHEIDop.woonplaats">Berkhout</meta:user-defined>
    <meta:user-defined meta:name="OVERHEIDop.straatnaam">Slimtoch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229 517220</meta:user-defined>
    <meta:user-defined meta:name="OVERHEIDop.versieInformatie"/>
  </office:meta>
</office:document-meta>
</file>