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119 Verleende watervergunning het vervangen van een brug door een dam met duiker en uitrit bij Wogmeer 2B in H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119 Verleende watervergunning het vervangen van een brug door een dam met duiker en uitrit bij Wogmeer 2B in Hens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9</meta:user-defined>
    <meta:user-defined meta:name="OVERHEIDop.WsbID/DC.identifier">wsb-2017-38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P 2b</meta:user-defined>
    <meta:user-defined meta:name="OVERHEIDop.woonplaats">Hensbroek</meta:user-defined>
    <meta:user-defined meta:name="OVERHEIDop.straatnaam">Wog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6 517764</meta:user-defined>
    <meta:user-defined meta:name="OVERHEIDop.versieInformatie"/>
  </office:meta>
</office:document-meta>
</file>