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634 Verleende watervergunning voor het plaatsen van een beschoeiing en het maken van een steiger bij Pietersbuur 21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634 Verleende watervergunning voor het plaatsen van een beschoeiing en het maken van een steiger bij Pietersbuur 21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8</meta:user-defined>
    <meta:user-defined meta:name="OVERHEIDop.WsbID/DC.identifier">wsb-2017-38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KG 21</meta:user-defined>
    <meta:user-defined meta:name="OVERHEIDop.woonplaats">Andijk</meta:user-defined>
    <meta:user-defined meta:name="OVERHEIDop.straatnaam">Pietersbuu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86 528976</meta:user-defined>
    <meta:user-defined meta:name="OVERHEIDop.versieInformatie"/>
  </office:meta>
</office:document-meta>
</file>