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8471 Verleende watervergunning voor het tijdelijk stremmen van de doorvaart van de Purmerringvaart in verband met het vervangen van het brugdek van de Wheermolenbrug in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8471 Verleende watervergunning voor het tijdelijk stremmen van de doorvaart van de Purmerringvaart in verband met het vervangen van het brugdek van de Wheermolenbrug in Purm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17</meta:user-defined>
    <meta:user-defined meta:name="OVERHEIDop.WsbID/DC.identifier">wsb-2017-38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3TC 54</meta:user-defined>
    <meta:user-defined meta:name="OVERHEIDop.woonplaats">Purmerend</meta:user-defined>
    <meta:user-defined meta:name="OVERHEIDop.straatnaam">Wher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409 502017</meta:user-defined>
    <meta:user-defined meta:name="OVERHEIDop.versieInformatie"/>
  </office:meta>
</office:document-meta>
</file>