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uitbreiden van een bestaande fundering voor het verbreden van een woning aan de Rijnstraat 61/63 in Rhenen (code HDSR 1008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uitbreiden van een bestaande fundering in de zone waterstaatswerk van een overige waterkering (zomerdijk) voor het verbreden van een aanbouw van een bestaande woning, op de locatie Rijnstraat 61/63 in de gemeente Rhenen. Dit besluit is verzonden op 26 april 2017.</text:p>
            <text:p text:style-name="common-al">
            <text:span text:style-name="nadrukvet">Ter inzage</text:span>
          </text:p>
            <text:p text:style-name="common-al">U kunt de vergunning en de bijbehorende stukken inzien van 2 mei 2017 tot en met 13 juni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Houten, 1 mei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816</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816</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816</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uitbreiden van een bestaande fundering voor het verbreden van een woning aan de Rijnstraat 61/63 in Rhenen (code HDSR 1008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1</meta:user-defined>
    <meta:user-defined meta:name="OVERHEIDop.publicationIssue">3816</meta:user-defined>
    <meta:user-defined meta:name="OVERHEIDop.WsbID/DC.identifier">wsb-2017-3816</meta:user-defined>
    <meta:user-defined meta:name="OVERHEID.TaxonomieBeleidsagenda/OVERHEID.category">Ruimte en infrastructuur | Organisatie en beleid</meta:user-defined>
    <meta:user-defined meta:name="OVERHEIDop.referentienummer">1241402</meta:user-defined>
    <meta:user-defined meta:name="DCTERMS.abstract">HDSR – Watervergunning voor het uitbreiden van een bestaande fundering voor het verbreden van een woning aan de Rijnstraat 61/63 in Rhenen (code HDSR 1008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11KR 61</meta:user-defined>
    <meta:user-defined meta:name="OVERHEIDop.woonplaats">Rhenen</meta:user-defined>
    <meta:user-defined meta:name="OVERHEIDop.straatnaam">Rijn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0080 def. besluit|exb-2017-16885</meta:user-defined>
    <meta:user-defined meta:name="OVERHEID.EPSG28992/DC.spatial">167243 440831</meta:user-defined>
    <meta:user-defined meta:name="OVERHEIDop.versieInformatie"/>
  </office:meta>
</office:document-meta>
</file>