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609 Verleende watervergunning voor het vernieuwen van de beschoeiing bij De Bouw 125 in Boven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609 Verleende watervergunning voor het vernieuwen van de beschoeiing bij De Bouw 125 in Bovenkarsp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15</meta:user-defined>
    <meta:user-defined meta:name="OVERHEIDop.WsbID/DC.identifier">wsb-2017-38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JT 133</meta:user-defined>
    <meta:user-defined meta:name="OVERHEIDop.woonplaats">Bovenkarspel</meta:user-defined>
    <meta:user-defined meta:name="OVERHEIDop.straatnaam">De B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238 523608</meta:user-defined>
    <meta:user-defined meta:name="OVERHEIDop.versieInformatie"/>
  </office:meta>
</office:document-meta>
</file>