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7294 Verleende watervergunning voor het gedeeltelijk dempen van een waterloop en het ter compensatie hiervan verbreden van meerdere waterlopen tegenover Middenweg 22 in Noord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1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7294 Verleende watervergunning voor het gedeeltelijk dempen van een waterloop en het ter compensatie hiervan verbreden van meerdere waterlopen tegenover Middenweg 22 in Noord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13</meta:user-defined>
    <meta:user-defined meta:name="OVERHEIDop.WsbID/DC.identifier">wsb-2017-38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HB 22</meta:user-defined>
    <meta:user-defined meta:name="OVERHEIDop.woonplaats">Noordbeemster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627 511651</meta:user-defined>
    <meta:user-defined meta:name="OVERHEIDop.versieInformatie"/>
  </office:meta>
</office:document-meta>
</file>