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8158 Verleende watervergunning voor het dempen, verbreden en graven van waterlopen, het verbreden van een dam met duiker en leggen van een duiker nabij Klaassen en Evendijk 4 in 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8158 Verleende watervergunning voor het dempen, verbreden en graven van waterlopen, het verbreden van een dam met duiker en leggen van een duiker nabij Klaassen en Evendijk 4 in 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12</meta:user-defined>
    <meta:user-defined meta:name="OVERHEIDop.WsbID/DC.identifier">wsb-2017-38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2</meta:user-defined>
    <meta:user-defined meta:name="OVERHEIDop.woonplaats">Bergen</meta:user-defined>
    <meta:user-defined meta:name="OVERHEIDop.straatnaam">Klaassen en Ev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31 522121</meta:user-defined>
    <meta:user-defined meta:name="OVERHEIDop.versieInformatie"/>
  </office:meta>
</office:document-meta>
</file>