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6495 Verleende watervergunning voor het maken van een huisaansluiting in de waterkering nabij de Groenedijk 6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1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6495 Verleende watervergunning voor het maken van een huisaansluiting in de waterkering nabij de Groenedijk 6 in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11</meta:user-defined>
    <meta:user-defined meta:name="OVERHEIDop.WsbID/DC.identifier">wsb-2017-38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86 506700</meta:user-defined>
    <meta:user-defined meta:name="OVERHEIDop.versieInformatie"/>
  </office:meta>
</office:document-meta>
</file>