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846 Verleende watervergunning het leggen en verwijderen van een kabel in verband met het vervangen van de brug in de regionale waterkering bij Leijerdijk 8 in Oud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846 Verleende watervergunning het leggen en verwijderen van een kabel in verband met het vervangen van de brug in de regionale waterkering bij Leijerdijk 8 in Oud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10</meta:user-defined>
    <meta:user-defined meta:name="OVERHEIDop.WsbID/DC.identifier">wsb-2017-38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4JA 22</meta:user-defined>
    <meta:user-defined meta:name="OVERHEIDop.woonplaats">Oude Niedorp</meta:user-defined>
    <meta:user-defined meta:name="OVERHEIDop.straatnaam">Leij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29 526912</meta:user-defined>
    <meta:user-defined meta:name="OVERHEIDop.versieInformatie"/>
  </office:meta>
</office:document-meta>
</file>