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5716 Verleende watervergunning voor het vervangen van een gasaansluiting in de regionale waterkering bij Westdijk 38 in Heerhugo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09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0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0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5716 Verleende watervergunning voor het vervangen van een gasaansluiting in de regionale waterkering bij Westdijk 38 in Heerhugo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09</meta:user-defined>
    <meta:user-defined meta:name="OVERHEIDop.WsbID/DC.identifier">wsb-2017-38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AK 38</meta:user-defined>
    <meta:user-defined meta:name="OVERHEIDop.woonplaats">Heerhugowaard</meta:user-defined>
    <meta:user-defined meta:name="OVERHEIDop.straatnaam">West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747 520670</meta:user-defined>
    <meta:user-defined meta:name="OVERHEIDop.versieInformatie"/>
  </office:meta>
</office:document-meta>
</file>