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985 Verleende watervergunning voor het maken van een dam met duiker, het verplaatsen en maken van dam met duiker uitrit, het verwijderen van een uitrit, nabij Nes 32 in Scha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985 Verleende watervergunning voor het maken van een dam met duiker, het verplaatsen en maken van dam met duiker uitrit, het verwijderen van een uitrit, nabij Nes 32 in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8</meta:user-defined>
    <meta:user-defined meta:name="OVERHEIDop.WsbID/DC.identifier">wsb-2017-38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H 32</meta:user-defined>
    <meta:user-defined meta:name="OVERHEIDop.woonplaats">Schagen</meta:user-defined>
    <meta:user-defined meta:name="OVERHEIDop.straatnaam">Ne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84 534102</meta:user-defined>
    <meta:user-defined meta:name="OVERHEIDop.versieInformatie"/>
  </office:meta>
</office:document-meta>
</file>