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366 Verleende watervergunning voor het leggen van een leiding in een waterkering, waarbij de weg en een waterloop worden gekruist, bij Beets 4 in Be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366 Verleende watervergunning voor het leggen van een leiding in een waterkering, waarbij de weg en een waterloop worden gekruist, bij Beets 4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7</meta:user-defined>
    <meta:user-defined meta:name="OVERHEIDop.WsbID/DC.identifier">wsb-2017-38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B 4</meta:user-defined>
    <meta:user-defined meta:name="OVERHEIDop.woonplaats">Beets</meta:user-defined>
    <meta:user-defined meta:name="OVERHEIDop.straatnaam">Beet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63 511665</meta:user-defined>
    <meta:user-defined meta:name="OVERHEIDop.versieInformatie"/>
  </office:meta>
</office:document-meta>
</file>