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6252 Verleende watervergunning het dempen en graven van een waterloop langs de Fannenweg nabij Lageveld 4 in Oost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6252 Verleende watervergunning het dempen en graven van een waterloop langs de Fannenweg nabij Lageveld 4 in Oost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05</meta:user-defined>
    <meta:user-defined meta:name="OVERHEIDop.WsbID/DC.identifier">wsb-2017-38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GG 3</meta:user-defined>
    <meta:user-defined meta:name="OVERHEIDop.woonplaats">Oosterend</meta:user-defined>
    <meta:user-defined meta:name="OVERHEIDop.straatnaam">Nieuweschil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41 566021</meta:user-defined>
    <meta:user-defined meta:name="OVERHEIDop.versieInformatie"/>
  </office:meta>
</office:document-meta>
</file>