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17.47644 Verleende watervergunning voor het plaatsen van twee informatieborden op twee locaties (Susannesluis/Paterspoel en Luijendijksluis)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3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3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417.47644 Verleende watervergunning voor het plaatsen van twee informatieborden op twee locaties (Susannesluis/Paterspoel en Luijendijksluis)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3</meta:user-defined>
    <meta:user-defined meta:name="OVERHEIDop.WsbID/DC.identifier">wsb-2017-38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1ML 6</meta:user-defined>
    <meta:user-defined meta:name="OVERHEIDop.woonplaats">Purmerland</meta:user-defined>
    <meta:user-defined meta:name="OVERHEIDop.straatnaam">Wormer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478 499579</meta:user-defined>
    <meta:user-defined meta:name="OVERHEIDop.versieInformatie"/>
  </office:meta>
</office:document-meta>
</file>